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1986in" text:min-label-width="0in" text:list-level-position-and-space-mode="label-alignment">
          <style:list-level-label-alignment text:label-followed-by="listtab" fo:margin-left="1.1986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6986in" text:min-label-width="0in" text:list-level-position-and-space-mode="label-alignment">
          <style:list-level-label-alignment text:label-followed-by="listtab" fo:margin-left="1.698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1986in" text:min-label-width="0in" text:list-level-position-and-space-mode="label-alignment">
          <style:list-level-label-alignment text:label-followed-by="listtab" fo:margin-left="2.1986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6986in" text:min-label-width="0in" text:list-level-position-and-space-mode="label-alignment">
          <style:list-level-label-alignment text:label-followed-by="listtab" fo:margin-left="2.6986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1986in" text:min-label-width="0in" text:list-level-position-and-space-mode="label-alignment">
          <style:list-level-label-alignment text:label-followed-by="listtab" fo:margin-left="3.198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6986in" text:min-label-width="0in" text:list-level-position-and-space-mode="label-alignment">
          <style:list-level-label-alignment text:label-followed-by="listtab" fo:margin-left="3.6986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1986in" text:min-label-width="0in" text:list-level-position-and-space-mode="label-alignment">
          <style:list-level-label-alignment text:label-followed-by="listtab" fo:margin-left="4.1986in" fo:text-indent="0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start" fo:margin-left="3.6423in">
        <style:tab-stops/>
      </style:paragraph-properties>
      <style:text-properties style:font-name="Calibri" style:font-name-complex="Calibri" fo:font-weight="bold" style:font-weight-asian="bold" fo:color="#0000FF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weight="bold" style:font-weight-asian="bold" fo:color="#0000FF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paragraph-properties fo:line-height="150%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3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7" style:parent-style-name="Normale" style:family="paragraph">
      <style:paragraph-properties fo:text-align="justify" fo:background-color="#FFFFFF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4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3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44" style:parent-style-name="Normale" style:family="paragraph">
      <style:paragraph-properties fo:text-align="center" fo:background-color="#FFFFFF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center" fo:background-color="#FFFFFF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center" fo:background-color="#FFFFFF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center" fo:background-color="#FFFFFF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 fo:background-color="#FFFFFF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 fo:background-color="#FFFFFF"/>
    </style:style>
    <style:style style:name="T50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51" style:parent-style-name="Normale" style:family="paragraph">
      <style:paragraph-properties fo:text-align="center" fo:background-color="#FFFFFF"/>
    </style:style>
    <style:style style:name="T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center" fo:background-color="#FFFFFF"/>
      <style:text-properties style:font-name="Calibri" style:font-name-complex="Calibri" fo:font-size="8pt" style:font-size-asian="8pt" style:font-size-complex="8pt"/>
    </style:style>
    <style:style style:name="P59" style:parent-style-name="Normale" style:family="paragraph">
      <style:paragraph-properties fo:background-color="#FFFFFF"/>
      <style:text-properties style:font-name="Calibri" style:font-name-complex="Calibri" fo:font-size="8pt" style:font-size-asian="8pt" style:font-size-complex="8pt"/>
    </style:style>
    <style:style style:name="P60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6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64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6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66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language="en" fo:country="US" fo:hyphenate="true"/>
    </style:style>
    <style:style style:name="P67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6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9" style:parent-style-name="Car.predefinitoparagrafo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1" style:parent-style-name="Car.predefinitoparagrafo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74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75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76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77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78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79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80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81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82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8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" style:parent-style-name="Car.predefinitoparagrafo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P86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8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9" style:parent-style-name="Car.predefinitopara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P90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1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2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3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4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5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6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7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8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99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100" style:parent-style-name="Normale" style:list-style-name="LFO3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="Calibri" style:font-name-complex="Calibri" fo:font-size="8pt" style:font-size-asian="8pt" style:font-size-complex="8pt" fo:hyphenate="true"/>
    </style:style>
    <style:style style:name="P101" style:parent-style-name="Default" style:family="paragraph">
      <style:paragraph-properties fo:text-align="justify" fo:background-color="#FFFFFF"/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P102" style:parent-style-name="Default" style:family="paragraph">
      <style:paragraph-properties fo:text-align="justify" fo:background-color="#FFFFFF"/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P103" style:parent-style-name="Normale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Alla c.a. del Responsabile</text:p>
      <text:p text:style-name="P3">per la Prevenzione della corruzione</text:p>
      <text:p text:style-name="P4">del Comune di Sella Giudicarie.</text:p>
      <text:p text:style-name="P5"/>
      <text:p text:style-name="P6">Comune di Sella Giudicarie</text:p>
      <text:p text:style-name="P7">Piazza Cesare Battisti n. 1</text:p>
      <text:p text:style-name="P8">38087 Sella Giudicarie (Tn)</text:p>
      <text:p text:style-name="P9"/>
      <text:p text:style-name="P10"/>
      <text:p text:style-name="P11"/>
      <text:p text:style-name="Standard"><text:span text:style-name="T12">OGGETTO:<text:s/></text:span><text:span text:style-name="T13">Osservazioni e/o proposte di modifica e integrazione al nuovo Codice di comportamento dei dipendenti del Comune di Sella Giudicarie</text:span><text:span text:style-name="T14"><text:s/>approvato in via preliminare</text:span><text:span text:style-name="T15"><text:s/>e pubblicato del Comune</text:span><text:span text:style-name="T16">.</text:span></text:p>
      <text:p text:style-name="P17"/>
      <text:p text:style-name="P18">Il/la sottoscritto/a _________________________________________________________________</text:p>
      <text:p text:style-name="P19">nato/a a ____________________________________________________ il ___________________</text:p>
      <text:p text:style-name="P20">residente a _______________________________________________________________________</text:p>
      <text:p text:style-name="P21"><text:span text:style-name="T22">domiciliato in<text:s/></text:span><text:span text:style-name="T23">(se diverso dalla residenza)</text:span><text:span text:style-name="T24"><text:s/></text:span><text:span text:style-name="T25">______________________________________________</text:span></text:p>
      <text:p text:style-name="P26">recapito email o pec_______________________________________________________________</text:p>
      <text:p text:style-name="P27">telefono _________________________________________________________________________</text:p>
      <text:p text:style-name="P28">in qualità di ______________________________________________________________________</text:p>
      <text:p text:style-name="P29"><text:span text:style-name="T30">presenta le seguenti osservazioni e/o proposte di modifica e integrazione dello schema preliminare del nuovo Codice di comportamento dei dipendenti del Comune di Sella Giudicarie:</text:span></text:p>
      <text:p text:style-name="P31"><text:span text:style-name="T32">ARTICOLO_________________________</text:span><text:span text:style-name="T33">_______________________________________________COMMA_________________________________________________________________________</text:span><text:span text:style-name="T34">PROPOSTA DI MODIFICA/INTEGRAZIONE E MOTIVAZIONI: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><text:span text:style-name="T38">Dichiara di avere preso visione dell’informativa sul trattamento dei dati personali<text:s/></text:span><text:span text:style-name="T39">per lo svolgimento delle funzioni istituzionali proprie della Pubblica Amministrazione, ai sensi del Regolamento UE 2016/679</text:span></text:p>
      <text:p text:style-name="P40"/>
      <text:p text:style-name="P41">Allega copia di un documento di identità in corso di validità.</text:p>
      <text:p text:style-name="P42"/>
      <text:p text:style-name="P43">Luogo e Data<text:s/><text:tab/><text:tab/><text:tab/><text:tab/><text:tab/><text:tab/><text:tab/><text:tab/>Firma</text:p>
      <text:p text:style-name="P44"/>
      <text:p text:style-name="P45"/>
      <text:p text:style-name="P46"/>
      <text:p text:style-name="P47"/>
      <text:soft-page-break/>
      <text:p text:style-name="P48">INFORMATIVA SUL TRATTAMENTO DEI DATI PERSONALI</text:p>
      <text:p text:style-name="P49"><text:span text:style-name="T50">per lo svolgimento delle funzioni istituzionali proprie della Pubblica Amministrazione, ai sensi del Regolamento UE 2016/679</text:span></text:p>
      <text:p text:style-name="P51"><text:span text:style-name="T52">Relativa alla presentazione di <text:s/>osservazioni</text:span><text:span text:style-name="T53"><text:s/>e/o proposte di modifica e integrazione al</text:span><text:span text:style-name="T54"><text:s/>nuovo</text:span><text:span text:style-name="T55"><text:s/>Codice di comportamento dei dipendenti<text:s/></text:span><text:span text:style-name="T56">del</text:span><text:span text:style-name="T57"><text:s/>Comune di Sella Giudicarie,</text:span></text:p>
      <text:p text:style-name="P58"><text:s/>(artt. 13 e 14 Regolamento UE n. 2016/679)</text:p>
      <text:p text:style-name="P59">Ai<text:s/>sensi del Regolamento UE n. 2016/679 relativo alla protezione delle persone fisiche con riguardo al trattamento dei dati personali e delle disposizioni della normativa nazionale, si informa che:</text:p>
      <text:list text:style-name="LFO3" text:continue-numbering="true">
        <text:list-item>
          <text:p text:style-name="P60"><text:span text:style-name="T61">Titolare del trattamento dei dati è il Comune di Sella Giudi</text:span><text:span text:style-name="T62">carie (PEC<text:s/></text:span><text:a xlink:href="mailto:comune@pec.comune.sellagiudicarie.tn.it" office:target-frame-name="_top" xlink:show="replace"><text:span text:style-name="T63">comune@pec.comune.sellagiudicarie.tn.it<text:s/></text:span></text:a><text:span text:style-name="T64">)</text:span><text:span text:style-name="T65">;</text:span></text:p>
        </text:list-item>
        <text:list-item>
          <text:p text:style-name="P66">sito web: https://www.comunesellagiudicarie.tn.it/;</text:p>
        </text:list-item>
        <text:list-item>
          <text:p text:style-name="P67"><text:span text:style-name="T68">Responsabile per la protezione dei dati è il Consorzio dei Comuni Trentini (email:<text:s/></text:span><text:span text:style-name="T69">servizioRPD@comunitrentini.it</text:span><text:span text:style-name="T70">; sito web:<text:s/></text:span><text:a xlink:href="http://www.comunitrentini.it/" office:target-frame-name="_top" xlink:show="replace"><text:span text:style-name="T71">http://www.comunitrentini.it</text:span></text:a><text:a xlink:href="http://www.comunitrentini.it/" office:target-frame-name="_top" xlink:show="replace"><text:span text:style-name="T72">)</text:span></text:a><text:span text:style-name="T73">;</text:span></text:p>
        </text:list-item>
        <text:list-item>
          <text:p text:style-name="P74">il trattamento ha ad oggetto le seguenti categorie di dati: dati personali ordinari, dati<text:s/>particolari, dati giudiziari, dati finanziari;</text:p>
        </text:list-item>
        <text:list-item>
          <text:p text:style-name="P75">i dati vengono raccolti e trattati per le seguenti finalità: espletamento e gestione procedura di raccolta e valutazione di osservazioni, proposte di modifica integrazioni al Codice di Comportamento del Comune<text:s/>di Sella Giudicarie;</text:p>
        </text:list-item>
        <text:list-item>
          <text:p text:style-name="P76">la base giuridica del trattamento consiste nell'esecuzione di un compito o di una funzione di interesse pubblico;</text:p>
        </text:list-item>
        <text:list-item>
          <text:p text:style-name="P77">il trattamento riguarda, ove forniti (a tal proposito si chiede che gli interessati comunichino il minor quantitativo<text:s/>possibile di dati personali, ad eccezione di quelli strettamente necessari per comprendere la richiesta, <text:s/>anche categorie particolari di dati personali (in particolare attinenti la salute, lo status di rifugiato, lo status di protezione sussidiaria) e/o dati relativi a procedimenti e condanne penali e reati, ai sensi di quanto disposto dalla legge regionale 3.05.2018 n. 2, il Regolamento comunale per le procedure di assunzione, il D.P.R. 14.11.2002 n. 313 e ss.mm. e ii., il D.Lgs. 08.04.2013 n. 39 e ss.mm.<text:s/>e ii., la L. 68/99 e ss.mm. e ii., il DPR 445/2000 e ss.mm. e ii., la L. 65/1986 e ss.mm. e ii. e D.Lgs. 165/2001;</text:p>
        </text:list-item>
        <text:list-item>
          <text:p text:style-name="P78">i dati sono raccolti presso l'interessato;</text:p>
        </text:list-item>
        <text:list-item>
          <text:p text:style-name="P79">i dati vengono trattati con sistemi informatici e/o manuali, attraverso procedure adeguate a garantirne la sicurezza e la riservatezza;<text:s/></text:p>
        </text:list-item>
        <text:list-item>
          <text:p text:style-name="P80">i dati possono essere comunicati ad altri soggetti pubblici o privati (tra l'altro, Amministrazioni pubbliche, Enti ed organi della Pubblica Amministrazione, Aziende o Istituzioni, altri Enti o Aziende a partecipazione pubblica, enti privati in convenzione con Enti pubblici, soggetti privati datori di lavoro) che, secondo le norme, sono tenuti a conoscerli o possono conoscerli, nonché ai soggetti che sono titolari del diritto di accesso;</text:p>
        </text:list-item>
        <text:list-item>
          <text:p text:style-name="P81">i dati non sono oggetto di diffusione tramite pubblicazione in internet se non strettamente necessario ai fini della correttezza dei provvedimenti inerenti;</text:p>
        </text:list-item>
        <text:list-item>
          <text:p text:style-name="P82"><text:span text:style-name="T83">i</text:span><text:span text:style-name="T84"><text:s/>dati possono essere oggetto di trasferimento all'estero</text:span><text:span text:style-name="T85">;</text:span></text:p>
        </text:list-item>
        <text:list-item>
          <text:p text:style-name="P86"><text:span text:style-name="T87">i dati possono essere conosciuti dal responsabile o dagli incaricati de</text:span><text:span text:style-name="T88">lla Segreteria addetto agli adempimenti istruttori e di archiviazione</text:span><text:span text:style-name="T89">;</text:span></text:p>
        </text:list-item>
        <text:list-item>
          <text:p text:style-name="P90">il conferimento dei dati identificativi personali e dei propri contatti, per permettere al Comune l’assolvimento delle proprie attività relative alle richieste presentate ha natura obbligatoria. Non fornire i dati può comportare l’impedimento per il Comune di dare seguito alle richieste presentate;</text:p>
        </text:list-item>
        <text:list-item>
          <text:p text:style-name="P91">i dati sono conservati per il periodo strettamente necessario all'esecuzione del compito o della funzione di interesse pubblico e comunque a<text:s/>termini di legge;<text:s/></text:p>
        </text:list-item>
        <text:list-item>
          <text:p text:style-name="P92">i diritti dell'interessato sono:<text:s/></text:p>
          <text:list text:continue-numbering="true">
            <text:list-item>
              <text:p text:style-name="P93">richiedere la conferma dell'esistenza o meno dei dati che lo riguardano;<text:s/></text:p>
            </text:list-item>
            <text:list-item>
              <text:p text:style-name="P94">ottenere la loro comunicazione in forma intelligibile;<text:s/></text:p>
            </text:list-item>
            <text:list-item>
              <text:p text:style-name="P95">richiedere di conoscere l’origine dei dati personali, le finalità e modalità del trattamento, la logica applicata se il trattamento è effettuato con l’ausilio di strumenti elettronici;<text:s/></text:p>
            </text:list-item>
            <text:list-item>
              <text:p text:style-name="P96">ottenere la rettifica , la cancellazione, la limitazione, la trasformazione in forma anonima o il blocco dei dati trattati in violazione di legge;<text:s/></text:p>
            </text:list-item>
            <text:list-item>
              <text:p text:style-name="P97">richiedere la portabilità dei dati;</text:p>
            </text:list-item>
            <text:list-item>
              <text:p text:style-name="P98">aggiornare, correggere o integrare i dati che lo riguardano;<text:s/></text:p>
            </text:list-item>
            <text:list-item>
              <text:p text:style-name="P99">opporsi, per motivi legittimi, al trattamento dei dati;</text:p>
            </text:list-item>
            <text:list-item>
              <text:p text:style-name="P100">proporre reclamo al Garante per la protezione dei dati personali.</text:p>
            </text:list-item>
          </text:list>
        </text:list-item>
      </text:list>
      <text:p text:style-name="P101"/>
      <text:p text:style-name="P102">Referente per il trattamento è<text:s/>il segretario comunale, Vincenzo Todaro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punctuation-wrap="simple" style:text-autospace="none"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OBOLLO" style:display-name="USOBOLLO" style:family="paragraph" style:parent-style-name="Standard">
      <style:paragraph-properties fo:line-height="0.3347in" fo:margin-left="0.0395in" fo:margin-right="0.0395in">
        <style:tab-stops/>
      </style:paragraph-properties>
      <style:text-properties fo:hyphenate="false"/>
    </style:style>
    <style:style style:name="USOBOLLO-Elenco" style:display-name="USOBOLLO-Elenco" style:family="paragraph" style:parent-style-name="USOBOLLO">
      <style:paragraph-properties style:punctuation-wrap="hanging" style:text-autospace="ideograph-alpha" style:vertical-align="auto" fo:margin-left="0in">
        <style:tab-stops/>
      </style:paragraph-properties>
      <style:text-properties fo:hyphenate="false"/>
    </style:style>
    <style:style style:name="USOBOLLOPElenco" style:display-name="USOBOLLO P Elenco" style:family="paragraph" style:parent-style-name="USOBOLLO-Elenco" style:list-style-name="WW8Num1">
      <style:paragraph-properties>
        <style:tab-stops>
          <style:tab-stop style:type="left" style:position="-0.237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0395in" text:min-label-width="0.1972in" text:list-level-position-and-space-mode="label-alignment">
          <style:list-level-label-alignment text:label-followed-by="listtab" fo:margin-left="0.2368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1986in" text:min-label-width="0in" text:list-level-position-and-space-mode="label-alignment">
          <style:list-level-label-alignment text:label-followed-by="listtab" fo:margin-left="1.1986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6986in" text:min-label-width="0in" text:list-level-position-and-space-mode="label-alignment">
          <style:list-level-label-alignment text:label-followed-by="listtab" fo:margin-left="1.698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1986in" text:min-label-width="0in" text:list-level-position-and-space-mode="label-alignment">
          <style:list-level-label-alignment text:label-followed-by="listtab" fo:margin-left="2.1986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6986in" text:min-label-width="0in" text:list-level-position-and-space-mode="label-alignment">
          <style:list-level-label-alignment text:label-followed-by="listtab" fo:margin-left="2.6986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1986in" text:min-label-width="0in" text:list-level-position-and-space-mode="label-alignment">
          <style:list-level-label-alignment text:label-followed-by="listtab" fo:margin-left="3.198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6986in" text:min-label-width="0in" text:list-level-position-and-space-mode="label-alignment">
          <style:list-level-label-alignment text:label-followed-by="listtab" fo:margin-left="3.6986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1986in" text:min-label-width="0in" text:list-level-position-and-space-mode="label-alignment">
          <style:list-level-label-alignment text:label-followed-by="listtab" fo:margin-left="4.1986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</dc:title>
    <meta:initial-creator>sdelfino</meta:initial-creator>
    <dc:creator>Vincenzo Todaro</dc:creator>
    <meta:creation-date>2022-12-13T14:12:00Z</meta:creation-date>
    <dc:date>2022-12-13T14:12:00Z</dc:date>
    <meta:print-date>2019-01-09T11:39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19" meta:character-count="6816" meta:row-count="48" meta:non-whitespace-character-count="5810"/>
  </office:meta>
</office:document-meta>
</file>